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63cm" fo:margin-left="-0.199cm" table:align="left" style:writing-mode="lr-tb"/>
    </style:style>
    <style:style style:name="Taula1.A" style:family="table-column">
      <style:table-column-properties style:column-width="17.26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7.263cm" fo:margin-left="-0.199cm" table:align="left" style:writing-mode="lr-tb"/>
    </style:style>
    <style:style style:name="Taula2.A" style:family="table-column">
      <style:table-column-properties style:column-width="4.001cm"/>
    </style:style>
    <style:style style:name="Taula2.B" style:family="table-column">
      <style:table-column-properties style:column-width="5.292cm"/>
    </style:style>
    <style:style style:name="Taula2.C" style:family="table-column">
      <style:table-column-properties style:column-width="4.233cm"/>
    </style:style>
    <style:style style:name="Taula2.D" style:family="table-column">
      <style:table-column-properties style:column-width="2.752cm"/>
    </style:style>
    <style:style style:name="Taula2.E" style:family="table-column">
      <style:table-column-properties style:column-width="0.986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4" style:family="table-row">
      <style:table-row-properties style:row-height="8.467cm" style:keep-together="true" fo:keep-together="auto"/>
    </style:style>
    <style:style style:name="Taula2.5" style:family="table-row">
      <style:table-row-properties style:min-row-height="0.49cm" style:keep-together="true" fo:keep-together="auto"/>
    </style:style>
    <style:style style:name="Taula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6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 style:font-size-complex="16pt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 style:font-size-complex="16pt"/>
    </style:style>
    <style:style style:name="P5" style:family="paragraph" style:parent-style-name="Standard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6" style:family="paragraph" style:parent-style-name="Standard">
      <style:text-properties style:font-name="Arial" fo:language="es" fo:country="ES" style:language-asian="none" style:country-asian="none" style:font-name-complex="Arial"/>
    </style:style>
    <style:style style:name="P7" style:family="paragraph" style:parent-style-name="Standard">
      <style:text-properties style:font-name="Courier New" fo:language="es" fo:country="ES" style:font-name-complex="Courier New"/>
    </style:style>
    <style:style style:name="P8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es" fo:country="ES" style:font-size-asian="10pt" style:language-asian="none" style:country-asian="none" style:font-size-complex="10pt"/>
    </style:style>
    <style:style style:name="P11" style:family="paragraph" style:parent-style-name="Standard">
      <style:paragraph-properties fo:margin-top="0.106cm" fo:margin-bottom="0.106cm" style:snap-to-layout-grid="false"/>
    </style:style>
    <style:style style:name="P12" style:family="paragraph" style:parent-style-name="Standard">
      <style:paragraph-properties fo:margin-top="0.106cm" fo:margin-bottom="0.106cm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top="0.106cm" fo:margin-bottom="0.106cm"/>
      <style:text-properties style:font-name-complex="Times New Roman"/>
    </style:style>
    <style:style style:name="P15" style:family="paragraph" style:parent-style-name="Standard">
      <style:paragraph-properties fo:break-before="page"/>
      <style:text-properties style:font-name="Arial" style:font-name-complex="Arial"/>
    </style:style>
    <style:style style:name="P16" style:family="paragraph" style:parent-style-name="Standard">
      <style:paragraph-properties fo:background-color="#e6e6e6">
        <style:background-image/>
      </style:paragraph-properties>
    </style:style>
    <style:style style:name="P17" style:family="paragraph" style:parent-style-name="Standard">
      <style:paragraph-properties fo:background-color="#e6e6e6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background-color="#e6e6e6">
        <style:background-image/>
      </style:paragraph-properties>
      <style:text-properties style:font-name="Arial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Heading_20_2">
      <style:paragraph-properties fo:background-color="#e6e6e6">
        <style:background-image/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6pt"/>
    </style:style>
    <style:style style:name="T3" style:family="text">
      <style:text-properties style:font-name="Arial" style:text-underline-style="solid" style:text-underline-width="auto" style:text-underline-color="font-color" style:font-name-complex="Arial" style:font-size-complex="16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6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language="es" fo:country="ES" style:language-asian="none" style:country-asian="none" style:language-complex="ar" style:country-complex="SA"/>
    </style:style>
    <style:style style:name="T8" style:family="text">
      <style:text-properties style:font-name="Courier New" fo:font-size="8pt" style:font-size-asian="8pt" style:font-name-complex="Courier New" style:font-size-complex="8pt"/>
    </style:style>
    <style:style style:name="T9" style:family="text">
      <style:text-properties style:font-name="Courier New" style:text-underline-style="dotted" style:text-underline-width="bold" style:text-underline-color="font-color" style:letter-kerning="true" style:font-name-complex="Courier New"/>
    </style:style>
    <style:style style:name="T10" style:family="text">
      <style:text-properties fo:color="#0000ff" style:font-name="Arial" fo:language="zxx" fo:country="none" fo:font-weight="bold" style:font-weight-asian="bold" style:font-name-complex="Arial" style:language-complex="zxx" style:country-complex="none"/>
    </style:style>
    <style:style style:name="T11" style:family="text">
      <style:text-properties style:use-window-font-color="true" style:font-name="Courier New" fo:font-size="8pt" fo:language="es" fo:country="ES" style:letter-kerning="true" style:font-name-asian="DejaVu Sans" style:font-size-asian="8pt" style:font-name-complex="Courier New" style:font-size-complex="8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4t <text:s/>PREMI FEDERICO MAYOR ZARAGOZA</text:p>
      <text:p text:style-name="P3">La diversitat cultural com a enriquiment. Concurs de bones experiències</text:p>
      <text:p text:style-name="P3"><text:s/>de convivència entre cultures.</text:p>
      <text:p text:style-name="P1"><text:span text:style-name="T2">Tortosa 2010</text:span></text:p>
      <text:p text:style-name="P2"/>
      <text:h text:style-name="P20" text:outline-level="1">Full inscripció</text:h>
      <text:p text:style-name="P4"/>
      <text:p text:style-name="Standard"><text:span text:style-name="T3">Termini d’inscripció</text:span><text:span text:style-name="T2">: de </text:span><text:span text:style-name="T5">l’11 de maig al 30 de setembre</text:span><text:span text:style-name="T2"> de 2010</text:span></text:p>
      <text:p text:style-name="P2"/>
      <text:h text:style-name="Heading_20_2" text:outline-level="2">DADES DEL/DE LA PARTICIPANT </text:h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<text:span text:style-name="T4">Nom i cognoms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Centre/entitat/equip professional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Adreça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Localitat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DNI o equivalent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Adreça electrònica:</text:span><text:span text:style-name="T1"> 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">Telèfon de contacte:</text:span><text:span text:style-name="T1"> </text:span></text:p>
          </table:table-cell>
        </table:table-row>
      </table:table>
      <text:p text:style-name="P2"/>
      <text:h text:style-name="Heading_20_2" text:outline-level="2">DADES DE L'EXPERIÈNCIA QUE ES PRESENTA AL CONCURS</text:h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p text:style-name="P11"><text:span text:style-name="T4">Títol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11"><text:span text:style-name="T4">Director i/o responsable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11"><text:span text:style-name="T4">Altres participants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1" table:number-columns-spanned="5" office:value-type="string">
            <text:p text:style-name="P12">Resum (màxim 10 línies)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12"><draw:frame draw:style-name="fr1" draw:name="Marc1" text:anchor-type="char" svg:x="2.161cm" svg:y="0.129cm" svg:width="1cm" svg:height="0.796cm" draw:z-index="3"><draw:text-box><text:p text:style-name="P7"/></draw:text-box></draw:frame>Modalitat:</text:p>
            <text:p text:style-name="P8">[A,B o C]</text:p>
          </table:table-cell>
          <table:table-cell table:style-name="Taula2.A5" office:value-type="string">
            <text:p text:style-name="P11"><text:span text:style-name="T1">(A) Text</text:span></text:p>
          </table:table-cell>
          <table:table-cell table:style-name="Taula2.A5" office:value-type="string">
            <text:p text:style-name="P11"><text:span text:style-name="T1">(B) Fotografia</text:span></text:p>
          </table:table-cell>
          <table:table-cell table:style-name="Taula2.A5" office:value-type="string">
            <text:p text:style-name="P11"><text:span text:style-name="T1">(C) Vídeo</text:span></text:p>
          </table:table-cell>
          <table:table-cell table:style-name="Taula2.A1" office:value-type="string">
            <text:p text:style-name="P13"/>
          </table:table-cell>
        </table:table-row>
        <table:table-row table:style-name="Taula2.6">
          <table:table-cell table:style-name="Taula2.A5" office:value-type="string">
            <text:p text:style-name="P12"><draw:frame draw:style-name="fr1" draw:name="Marc2" text:anchor-type="char" svg:x="2.163cm" svg:y="0.095cm" svg:width="1cm" svg:height="0.796cm" draw:z-index="4"><draw:text-box><text:p text:style-name="P7"/></draw:text-box></draw:frame>Categoria:</text:p>
            <text:p text:style-name="Standard"><text:span text:style-name="T8">[1 o 2]</text:span></text:p>
          </table:table-cell>
          <table:table-cell table:style-name="Taula2.A5" office:value-type="string">
            <text:p text:style-name="P11"><text:span text:style-name="T1">(1) Centres educatius</text:span></text:p>
          </table:table-cell>
          <table:table-cell table:style-name="Taula2.A5" office:value-type="string">
            <text:p text:style-name="P11"><text:span text:style-name="T1">(2) Entitats i/o altres</text:span></text:p>
          </table:table-cell>
          <table:table-cell table:style-name="Taula2.A5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</table:table>
      <text:p text:style-name="P5"/>
      <text:p text:style-name="P15">Adjuntar:</text:p>
      <text:p text:style-name="P2">Fotocòpia DNI director/a o representant</text:p>
      <text:p text:style-name="P2"/>
      <text:p text:style-name="Standard"><text:span text:style-name="T1">El la sol·licitant, les dades del/de la qual figuren més amunt, declara conèixer i acceptar les bases del Quart concurs de Bones Experiències de Convivència entre Cultures, i perquè així consti signa a tots els efectes.</text:span></text:p>
      <text:p text:style-name="P2"/>
      <text:p text:style-name="P2">Signatura (i segell de l'entitat, si s'escau)</text:p>
      <text:p text:style-name="P6"><draw:g text:anchor-type="char" draw:z-index="2" draw:style-name="gr1"><draw:custom-shape draw:style-name="gr2" draw:text-style-name="P22" svg:width="6.06cm" svg:height="2.805cm" svg:x="6.343cm" svg:y="0.106cm"><text:p/><draw:enhanced-geometry svg:viewBox="0 0 21600 21600" draw:type="rectangle" draw:enhanced-path="M 0 0 L 21600 0 21600 21600 0 21600 0 0 Z N"/></draw:custom-shape><draw:frame draw:style-name="gr3" draw:text-style-name="P23" svg:width="2.453cm" svg:height="0.671cm" svg:x="6.096cm" svg:y="2.431cm"><draw:text-box><text:p text:style-name="P23"><text:span text:style-name="T11">[Segell]</text:span></text:p></draw:text-box></draw:frame></draw:g><draw:g text:anchor-type="char" draw:z-index="1" draw:style-name="gr1"><draw:custom-shape draw:style-name="gr2" draw:text-style-name="P22" svg:width="6.06cm" svg:height="2.805cm" svg:x="0.011cm" svg:y="0.106cm"><text:p/><draw:enhanced-geometry svg:viewBox="0 0 21600 21600" draw:type="rectangle" draw:enhanced-path="M 0 0 L 21600 0 21600 21600 0 21600 0 0 Z N"/></draw:custom-shape><draw:frame draw:style-name="gr3" draw:text-style-name="P23" svg:width="2.453cm" svg:height="0.671cm" svg:x="-0.236cm" svg:y="2.431cm"><draw:text-box><text:p text:style-name="P23"><text:span text:style-name="T11">[Signatura]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<text:s text:c="18"/></text:span><text:span text:style-name="T1">, a </text:span><text:span text:style-name="T9"><text:s text:c="5"/></text:span><text:span text:style-name="T1"><text:s/>de </text:span><text:span text:style-name="T9"><text:s text:c="11"/></text:span><text:span text:style-name="T1"><text:s/>de </text:span><text:span text:style-name="T9">2010</text:span></text:p>
      <text:p text:style-name="P2"/>
      <text:p text:style-name="Standard"/>
      <text:p text:style-name="Texto_20_independiente_20_2">El/la signant autoritza a l’Associació d’Amigues i amics de la UNESCO de Tortosa, a fer ús de les seves dades personals única i exclusivament per a les activitats que dugui a terme l’Associació, conforme a la normativa de la llei de protecció de dades vigent. És per això que signo la present.</text:p>
      <text:p text:style-name="P9"/>
      <text:p text:style-name="P9"/>
      <text:p text:style-name="P9"/>
      <text:p text:style-name="P9"/>
      <text:p text:style-name="P10"><draw:frame draw:style-name="fr1" draw:name="Marc3" text:anchor-type="char" svg:x="0.422cm" svg:y="0.233cm" svg:width="12.592cm" svg:height="4.205cm" draw:z-index="0"><draw:text-box><text:p text:style-name="P17">Enviar </text:p><text:p text:style-name="P16"><text:span text:style-name="T6">- per correu electrònic</text:span><text:span text:style-name="T1"> </text:span><text:span text:style-name="T6">a:</text:span><text:span text:style-name="T1"> </text:span><text:span text:style-name="T10">unesco.tortosa@gmail.com</text:span></text:p><text:h text:style-name="P21" text:outline-level="2">- o en format paper a: </text:h><text:p text:style-name="P18">Associació Amigues i amics de la UNESCO de Tortosa</text:p><text:p text:style-name="P18">URV-CTE</text:p><text:p text:style-name="P18">C/ Teodor González 43</text:p><text:p text:style-name="P18">43500 Tortosa</text:p><text:p text:style-name="P16"><text:a xlink:type="simple" xlink:href="http://www.unescotortosa.org/"><text:span text:style-name="Internet_20_link"><text:span text:style-name="T1">www.unescotortosa.org</text:span></text:span></text:a></text:p></draw:text-box></draw:frame></text:p>
      <text:p text:style-name="P9"/>
      <text:p text:style-name="P2"><text:s/></text:p>
      <text:p text:style-name="P2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DejaVu Sans" style:font-size-asian="12pt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terior tríptic</dc:title>
    <meta:initial-creator>estudi</meta:initial-creator>
    <meta:creation-date>2010-05-05T17:16:00</meta:creation-date>
    <dc:creator>Víctor Martínez</dc:creator>
    <dc:date>2010-05-10T12:40:17.59</dc:date>
    <meta:print-date>2010-04-20T16:05:00</meta:print-date>
    <meta:editing-cycles>8</meta:editing-cycles>
    <meta:editing-duration>PT01H36M00S</meta:editing-duration>
    <meta:document-statistic meta:table-count="2" meta:image-count="0" meta:object-count="0" meta:page-count="2" meta:paragraph-count="43" meta:word-count="229" meta:character-count="1468"/>
    <meta:generator>OpenOffice.org/3.1$Win32 OpenOffice.org_project/310m11$Build-9399</meta:generator>
  </office:meta>
</office:document-meta>
</file>